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Times New Roman" fo:font-size="16pt" fo:language="en" fo:country="US" style:font-size-asian="16pt" style:font-size-complex="16pt"/>
    </style:style>
    <style:style style:name="P3"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21513a"/>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Text_20_body">
      <style:paragraph-properties fo:margin-top="0cm" fo:margin-bottom="0cm" style:contextual-spacing="false" fo:line-height="100%" fo:text-align="center" style:justify-single-word="false"/>
    </style:style>
    <style:style style:name="P8" style:family="paragraph" style:parent-style-name="Text_20_body">
      <style:paragraph-properties fo:margin-top="0cm" fo:margin-bottom="0cm" style:contextual-spacing="false" fo:line-height="100%" fo:text-align="center" style:justify-single-word="false"/>
      <style:text-properties style:font-name="Times New Roman" fo:font-size="16pt" fo:font-weight="bold" style:font-size-asian="16pt" style:font-weight-asian="bold" style:font-size-complex="16pt" style:font-weight-complex="bold"/>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100%" fo:text-align="center" style:justify-single-word="false"/>
    </style:style>
    <style:style style:name="P11" style:family="paragraph" style:parent-style-name="Text_20_body">
      <style:paragraph-properties fo:line-height="100%"/>
      <style:text-properties fo:language="en" fo:country="US"/>
    </style:style>
    <style:style style:name="P12" style:family="paragraph" style:parent-style-name="Standard">
      <style:paragraph-properties fo:margin-left="0cm" fo:margin-right="0cm" fo:text-align="justify" style:justify-single-word="false" fo:text-indent="0.7cm" style:auto-text-indent="false"/>
    </style:style>
    <style:style style:name="P13" style:family="paragraph" style:parent-style-name="Standard" style:master-page-name="MP0">
      <style:paragraph-properties fo:text-align="end"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Text_20_body" style:list-style-name="L1">
      <style:paragraph-properties fo:line-height="100%" fo:text-align="justify" style:justify-single-word="false"/>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style:font-name="Times New Roman" fo:font-size="16pt" style:font-size-asian="16pt" style:font-size-complex="16pt"/>
    </style:style>
    <style:style style:name="T3" style:family="text">
      <style:text-properties style:font-name="Times New Roman" fo:font-size="16pt" officeooo:rsid="002190f2" style:font-size-asian="16pt" style:font-size-complex="16pt"/>
    </style:style>
    <style:style style:name="T4" style:family="text">
      <style:text-properties style:font-name="Times New Roman" fo:font-size="16pt" officeooo:rsid="00226edf" style:font-size-asian="16pt" style:font-size-complex="16pt"/>
    </style:style>
    <style:style style:name="T5" style:family="text">
      <style:text-properties style:font-name="Times New Roman" fo:font-size="16pt" officeooo:rsid="002489aa" style:font-size-asian="16pt" style:font-size-complex="16pt"/>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8" style:family="text">
      <style:text-properties style:font-name="Times New Roman" fo:font-size="16pt" fo:font-style="italic" fo:font-weight="normal" fo:background-color="transparent" loext:char-shading-value="0" style:font-size-asian="16pt" style:font-style-asian="italic" style:font-weight-asian="normal" style:font-size-complex="16pt" style:font-style-complex="italic" style:font-weight-complex="normal"/>
    </style:style>
    <style:style style:name="T9" style:family="text">
      <style:text-properties style:font-name="Times New Roman" fo:font-size="16pt" fo:font-style="italic" fo:background-color="transparent" loext:char-shading-value="0" style:font-size-asian="16pt" style:font-style-asian="italic" style:font-size-complex="16pt" style:font-style-complex="italic"/>
    </style:style>
    <style:style style:name="T10" style:family="text">
      <style:text-properties style:font-name="Times New Roman" fo:font-size="16pt" fo:font-style="italic" officeooo:rsid="00226edf" fo:background-color="transparent" loext:char-shading-value="0" style:font-size-asian="16pt" style:font-style-asian="italic" style:font-size-complex="16pt" style:font-style-complex="italic"/>
    </style:style>
    <style:style style:name="T11" style:family="text">
      <style:text-properties style:font-name="Times New Roman" fo:font-size="16pt" fo:language="en" fo:country="US" style:font-size-asian="16pt" style:font-size-complex="16pt"/>
    </style:style>
    <style:style style:name="T12" style:family="text">
      <style:text-properties style:font-name="Times New Roman" fo:font-size="16pt" fo:language="en" fo:country="US" fo:font-style="italic" style:font-size-asian="16pt" style:font-style-asian="italic" style:font-size-complex="16pt" style:font-style-complex="italic"/>
    </style:style>
    <style:style style:name="T13" style:family="text">
      <style:text-properties style:font-name="Times New Roman" fo:font-size="16pt" fo:language="en" fo:country="US" fo:font-style="italic" fo:background-color="transparent" loext:char-shading-value="0" style:font-size-asian="16pt" style:font-style-asian="italic" style:font-size-complex="16pt" style:font-style-complex="italic"/>
    </style:style>
    <style:style style:name="T14" style:family="text">
      <style:text-properties style:font-name="Times New Roman" fo:font-size="16pt" fo:language="en" fo:country="US" fo:font-style="italic" officeooo:rsid="0028187a" fo:background-color="transparent" loext:char-shading-value="0" style:font-size-asian="16pt" style:font-style-asian="italic" style:font-size-complex="16pt" style:font-style-complex="italic"/>
    </style:style>
    <style:style style:name="T15" style:family="text">
      <style:text-properties style:font-name="Times New Roman" fo:font-size="16pt" fo:language="en" fo:country="US" fo:background-color="transparent" loext:char-shading-value="0" style:font-size-asian="16pt" style:font-size-complex="16pt"/>
    </style:style>
    <style:style style:name="T16" style:family="text">
      <style:text-properties style:font-name="Times New Roman" fo:font-size="16pt" fo:language="de" fo:country="DE" fo:background-color="transparent" loext:char-shading-value="0" style:font-size-asian="16pt" style:font-size-complex="16pt"/>
    </style:style>
    <style:style style:name="T17" style:family="text">
      <style:text-properties style:font-name="Times New Roman" fo:font-size="16pt" fo:font-weight="normal" style:font-size-asian="16pt" style:font-weight-asian="normal" style:font-size-complex="16pt" style:font-weight-complex="normal"/>
    </style:style>
    <style:style style:name="T18" style:family="text">
      <style:text-properties style:font-name="Times New Roman" fo:font-size="16pt" fo:font-weight="normal" officeooo:rsid="0021513a" style:font-size-asian="16pt" style:font-weight-asian="normal" style:font-size-complex="16pt" style:font-weight-complex="normal"/>
    </style:style>
    <style:style style:name="T19" style:family="text">
      <style:text-properties style:font-name="Times New Roman" fo:font-size="16pt" fo:font-weight="normal" style:font-size-asian="16pt" style:font-weight-asian="normal" style:font-size-complex="16pt" style:font-style-complex="italic" style:font-weight-complex="normal"/>
    </style:style>
    <style:style style:name="T20" style:family="text">
      <style:text-properties style:font-name="Times New Roman" fo:font-size="16pt" fo:font-weight="normal" fo:background-color="transparent" loext:char-shading-value="0" style:font-size-asian="16pt" style:font-weight-asian="normal" style:font-size-complex="16pt" style:font-weight-complex="normal"/>
    </style:style>
    <style:style style:name="T21" style:family="text">
      <style:text-properties style:font-name="Times New Roman" fo:font-size="16pt" fo:font-weight="normal" officeooo:rsid="0021513a" fo:background-color="transparent" loext:char-shading-value="0" style:font-size-asian="16pt" style:font-weight-asian="normal" style:font-size-complex="16pt" style:font-weight-complex="normal"/>
    </style:style>
    <style:style style:name="T22" style:family="text">
      <style:text-properties style:font-name="Times New Roman" fo:font-size="16pt" fo:background-color="transparent" loext:char-shading-value="0" style:font-size-asian="16pt" style:font-size-complex="16pt"/>
    </style:style>
    <style:style style:name="T23" style:family="text">
      <style:text-properties style:font-name="Times New Roman" fo:font-size="16pt" officeooo:rsid="001eaf43" fo:background-color="transparent" loext:char-shading-value="0" style:font-size-asian="16pt" style:font-size-complex="16pt"/>
    </style:style>
    <style:style style:name="T24" style:family="text">
      <style:text-properties style:font-name="Times New Roman" fo:font-size="16pt" officeooo:rsid="002190f2" fo:background-color="transparent" loext:char-shading-value="0" style:font-size-asian="16pt" style:font-size-complex="16pt"/>
    </style:style>
    <style:style style:name="T25" style:family="text">
      <style:text-properties style:font-name="Times New Roman" fo:font-size="16pt" officeooo:rsid="001f9b6f" fo:background-color="transparent" loext:char-shading-value="0" style:font-size-asian="16pt" style:font-size-complex="16pt"/>
    </style:style>
    <style:style style:name="T26" style:family="text">
      <style:text-properties style:font-name="Times New Roman" fo:font-size="16pt" officeooo:rsid="002148c3" fo:background-color="transparent" loext:char-shading-value="0" style:font-size-asian="16pt" style:font-size-complex="16pt"/>
    </style:style>
    <style:style style:name="T27" style:family="text">
      <style:text-properties style:font-name="Times New Roman" fo:font-size="16pt" officeooo:rsid="002190f2" fo:background-color="transparent" loext:char-shading-value="0" style:font-size-asian="14pt" style:font-size-complex="16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fo:font-size="14pt" fo:font-weight="normal" fo:background-color="#ffff99" loext:char-shading-value="0" style:font-size-asian="14pt" style:font-weight-asian="normal" style:font-size-complex="14pt" style:font-weight-complex="normal"/>
    </style:style>
    <style:style style:name="T31"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32" style:family="text">
      <style:text-properties style:font-name="Times New Roman" fo:font-size="14pt" fo:font-style="normal" style:font-size-asian="14pt" style:font-style-asian="normal" style:font-size-complex="14pt" style:font-style-complex="normal"/>
    </style:style>
    <style:style style:name="T33" style:family="text">
      <style:text-properties style:font-name="Times New Roman" fo:font-size="14pt" fo:font-style="normal" fo:background-color="#ffff99" loext:char-shading-value="0" style:font-size-asian="14pt" style:font-style-asian="normal" style:font-size-complex="14pt" style:font-style-complex="normal"/>
    </style:style>
    <style:style style:name="T34" style:family="text">
      <style:text-properties style:font-name="Times New Roman" fo:font-size="14pt" fo:font-style="normal" fo:background-color="transparent" loext:char-shading-value="0" style:font-size-asian="14pt" style:font-style-asian="normal" style:font-size-complex="14pt" style:font-style-complex="normal"/>
    </style:style>
    <style:style style:name="T35" style:family="text">
      <style:text-properties style:font-name="Times New Roman" fo:font-size="14pt" fo:background-color="transparent" loext:char-shading-value="0" style:font-size-asian="14pt" style:font-size-complex="14pt"/>
    </style:style>
    <style:style style:name="T36" style:family="text">
      <style:text-properties style:font-name="Times New Roman" fo:font-size="14pt" fo:background-color="#ffff99" loext:char-shading-value="0" style:font-size-asian="14pt" style:font-size-complex="14pt"/>
    </style:style>
    <style:style style:name="T37" style:family="text">
      <style:text-properties style:text-position="super 66%" style:font-name="Times New Roman" fo:font-size="16pt" fo:language="en" fo:country="US" fo:font-style="italic" style:font-size-asian="16pt" style:font-style-asian="italic" style:font-size-complex="16pt" style:font-style-complex="italic"/>
    </style:style>
    <style:style style:name="T38" style:family="text">
      <style:text-properties fo:color="#000000" style:font-name="Times New Roman" fo:font-size="16pt" style:font-size-asian="16pt" style:font-size-complex="16pt"/>
    </style:style>
    <style:style style:name="T39" style:family="text">
      <style:text-properties fo:color="#000000" style:font-name="Times New Roman" fo:font-size="14pt" fo:font-style="normal" style:font-size-asian="14pt" style:font-style-asian="normal" style:font-size-complex="14pt" style:font-style-complex="normal"/>
    </style:style>
    <style:style style:name="T40" style:family="text">
      <style:text-properties fo:color="#000000" style:font-name="Times New Roman" fo:font-size="14pt" fo:font-style="normal" fo:background-color="transparent" loext:char-shading-value="0" style:font-size-asian="14pt" style:font-style-asian="normal" style:font-size-complex="14pt" style:font-style-complex="normal"/>
    </style:style>
    <style:style style:name="T41" style:family="text">
      <style:text-properties fo:color="#000000" style:font-name="Times New Roman" fo:font-size="14pt" fo:font-style="normal" fo:background-color="#ffff99" loext:char-shading-value="0" style:font-size-asian="14pt" style:font-style-asian="normal" style:font-size-complex="14pt" style:font-style-complex="normal"/>
    </style:style>
    <style:style style:name="T42" style:family="text">
      <style:text-properties fo:color="#000000" style:font-name="Times New Roman" fo:font-size="14pt" fo:font-weight="normal" style:font-size-asian="14pt" style:font-weight-asian="normal" style:font-size-complex="14pt" style:font-weight-complex="normal"/>
    </style:style>
    <style:style style:name="T43" style:family="text">
      <style:text-properties fo:color="#000000" style:font-name="Times New Roman" fo:font-size="14pt" fo:font-weight="normal" fo:background-color="transparent" loext:char-shading-value="0" style:font-size-asian="14pt" style:font-weight-asian="normal" style:font-size-complex="14pt" style:font-weight-complex="normal"/>
    </style:style>
    <style:style style:name="T44" style:family="text">
      <style:text-properties fo:color="#000000" style:font-name="Times New Roman" fo:font-size="14pt" fo:font-weight="normal" officeooo:rsid="002ef662" fo:background-color="transparent" loext:char-shading-value="0" style:font-size-asian="14pt" style:font-weight-asian="normal" style:font-size-complex="14pt" style:font-weight-complex="normal"/>
    </style:style>
    <style:style style:name="T45" style:family="text">
      <style:text-properties fo:color="#000000" style:font-name="Times New Roman" fo:font-size="14pt" fo:font-weight="normal" fo:background-color="#ffff99" loext:char-shading-value="0" style:font-size-asian="14pt" style:font-weight-asian="normal" style:font-size-complex="14pt" style:font-weight-complex="normal"/>
    </style:style>
    <style:style style:name="T46" style:family="text">
      <style:text-properties fo:color="#000000" style:font-name="Times New Roman" fo:font-size="14pt" fo:font-weight="normal" officeooo:rsid="002ef662" fo:background-color="#ffff99" loext:char-shading-value="0" style:font-size-asian="14pt" style:font-weight-asian="normal" style:font-size-complex="14pt" style:font-weight-complex="normal"/>
    </style:style>
    <style:style style:name="T47" style:family="text">
      <style:text-properties fo:color="#000000" style:font-name="Times New Roman" fo:font-size="14pt" style:font-size-asian="14pt" style:font-size-complex="14pt"/>
    </style:style>
    <style:style style:name="T48" style:family="text">
      <style:text-properties style:font-name="Times New Roman1" fo:font-size="16pt" fo:font-weight="normal" officeooo:rsid="0021513a" fo:background-color="transparent" loext:char-shading-value="0" style:font-size-asian="16pt" style:font-weight-asian="normal" style:font-size-complex="16pt"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Н. М. Зампука</text:p>
      <text:p text:style-name="P1"/>
      <text:p text:style-name="P7"><text:span text:style-name="Absatz-Standardschriftart"><text:span text:style-name="T1">НОВОГРЕЧЕСКАЯ ЛИТЕРАТУРА В СОВЕТСКИХ УНИВЕРСАЛЬНЫХ И ЛИТЕРАТУРНЫХ ЭНЦИКЛОПЕДИЯХ</text:span></text:span></text:p>
      <text:p text:style-name="P8"/>
      <text:p text:style-name="P7"><text:span text:style-name="Strong_20_Emphasis"><text:span text:style-name="T2">Аннотация</text:span></text:span></text:p>
      <text:p text:style-name="P4"><text:span text:style-name="Absatz-Standardschriftart"><text:span text:style-name="T6">В статье рассматривается риторика статей о новогреческой литературе ХХ века в ключевых универсал</text:span></text:span><text:span text:style-name="Absatz-Standardschriftart"><text:span text:style-name="T9">ьных и литературных энциклопедиях советского периода. На данном материале прослеживаются основные тенденции в восприятии новогреческой литературы советской критикой, а также взаимосвязь между выразительными средствами, тропами, используемыми литературной критикой, и советским </text:span></text:span><text:span text:style-name="Absatz-Standardschriftart"><text:span text:style-name="T10">политическим мышлением.</text:span></text:span></text:p>
      <text:p text:style-name="P4"><text:span text:style-name="Absatz-Standardschriftart"><text:span text:style-name="T6"/></text:span></text:p>
      <text:p text:style-name="P9"><text:span text:style-name="Strong_20_Emphasis"><text:span text:style-name="T2">Ключевые слова:</text:span></text:span><text:span text:style-name="Absatz-Standardschriftart"><text:span text:style-name="T2"> новогреческая литература, советские энциклопедии, риторика, метафора, соотношение </text:span></text:span><text:span text:style-name="Absatz-Standardschriftart"><text:span text:style-name="T4">политических </text:span></text:span><text:span text:style-name="Absatz-Standardschriftart"><text:span text:style-name="T2">сил</text:span></text:span></text:p>
      <text:p text:style-name="P10"><text:span text:style-name="Strong_20_Emphasis"><text:span text:style-name="T11">Abstract</text:span></text:span></text:p>
      <text:p text:style-name="P9"><text:span text:style-name="Absatz-Standardschriftart"><text:span text:style-name="T12">This paper examines the rhetoric of encyclopedia entries on 20</text:span></text:span><text:span text:style-name="Absatz-Standardschriftart"><text:span text:style-name="T37">th</text:span></text:span><text:span text:style-name="Absatz-Standardschriftart"><text:span text:style-name="T12"> century Greek literature in the most important Soviet universal and literary encyclopedias. Base</text:span></text:span><text:span text:style-name="Absatz-Standardschriftart"><text:span text:style-name="T13">d on </text:span></text:span><text:span text:style-name="Absatz-Standardschriftart"><text:span text:style-name="T14">the above mentioned</text:span></text:span><text:span text:style-name="Absatz-Standardschriftart"><text:span text:style-name="T13"> mat</text:span></text:span><text:span text:style-name="Absatz-Standardschriftart"><text:span text:style-name="T12">erial, the review displays the main trends of how Soviet literary critics perceive modern Greek literature. The article discusses how means of expression, rhetorical figures, and tropes, used for the discussion of literature reflect the prevalent soviet thinking on political power relations.</text:span></text:span></text:p>
      <text:p text:style-name="P2"/>
      <text:p text:style-name="P9"><text:span text:style-name="Strong_20_Emphasis"><text:span text:style-name="T11">Keywords:</text:span></text:span><text:span text:style-name="Absatz-Standardschriftart"><text:span text:style-name="T11"> modern Greek literature, Soviet encyclopedias, rhetoric, metaphor, power relations</text:span></text:span></text:p>
      <text:p text:style-name="P11"/>
      <text:p text:style-name="P12"><text:span text:style-name="Absatz-Standardschriftart"><text:span text:style-name="T22">Рассмотрение статей советских энциклопедий о новогреческой литературе в хронологическом порядке, с точки зрения прежде всего их риторики и поэтики, но с учетом их общего содержания и оформления (авторство, библиография, объем и т.</text:span></text:span><text:span text:style-name="Absatz-Standardschriftart"><text:span text:style-name="T15"> </text:span></text:span><text:span text:style-name="Absatz-Standardschriftart"><text:span text:style-name="T22">д.), позволяет </text:span></text:span><text:soft-page-break/><text:span text:style-name="Absatz-Standardschriftart"><text:span text:style-name="T22">проследить развитие разных аспектов восприятия новогреческой литературы советской критикой.</text:span></text:span></text:p>
      <text:p text:style-name="P4"><text:span text:style-name="Absatz-Standardschriftart"><text:span text:style-name="T22"><text:tab/>В </text:span></text:span><text:span text:style-name="Absatz-Standardschriftart"><text:span text:style-name="T9">Литературной Энциклопедии,</text:span></text:span><text:span text:style-name="Absatz-Standardschriftart"><text:span text:style-name="T22"> издававшейся в СССР с 1929 г., справка о новогреческой литературе является частью общей статьи о греческой литературе, которая включает античный, византийский и новогреческий период. Новогреческая литература охватывает здесь время с XVI до 20-х гг. </text:span></text:span><text:span text:style-name="Absatz-Standardschriftart"><text:span text:style-name="T16">XX</text:span></text:span><text:span text:style-name="Absatz-Standardschriftart"><text:span text:style-name="T22"> века [т. 2, 1929]. Автор статьи, Сергей Лопашов, напрямую связывает <text:s/>литературные явления с соци</text:span></text:span><text:span text:style-name="Absatz-Standardschriftart"><text:span text:style-name="T23">ально</text:span></text:span><text:span text:style-name="Absatz-Standardschriftart"><text:span text:style-name="T22">-экономическими обстоятельствами каждого исторического периода. В оценочных высказываниях, касающихся художественных направлений греческих литераторов, явственно выступает идеологическая позиция автора по отношению к Западу и литературному романтизму: «Жалкие эпигоны романтизма, они рабски</text:span></text:span><text:span text:style-name="Absatz-Standardschriftart"><text:span text:style-name="T2"> подражают литературным образцам Запада», «(...) критик этого периода литературного безвременья и рабской подражательности романтикам (...)», «Греческие драматурги рабски подражают Западу». Метафора «рабства», которая опирается на некую «зависимость» новогреческой литературы от «западных» идейных и художественных направлений, отражает и образ мышления советского критика о литературном творчестве новогреческих авторов в целом. Данные оценки делаются в логике колониализма.</text:span></text:span></text:p>
      <text:p text:style-name="P4"><text:span text:style-name="Absatz-Standardschriftart"><text:span text:style-name="T2"><text:tab/>Лопашов снабжает поэтов и писателей прямими оценочными характеристиками («жалкие эпигоны», «посредственные поэты», «талантливый</text:span></text:span><text:span text:style-name="Absatz-Standardschriftart"><text:span text:style-name="T22"> поэт» и др.). При этом обоснования такой оценки отсутствуют. </text:span></text:span><text:span text:style-name="Absatz-Standardschriftart"><text:span text:style-name="T25">С</text:span></text:span><text:span text:style-name="Absatz-Standardschriftart"><text:span text:style-name="T22">тил</text:span></text:span><text:span text:style-name="Absatz-Standardschriftart"><text:span text:style-name="T25">ь</text:span></text:span><text:span text:style-name="Absatz-Standardschriftart"><text:span text:style-name="T22"> литераторов дается через прямые </text:span></text:span><text:span text:style-name="Absatz-Standardschriftart"><text:span text:style-name="T26">характеристики</text:span></text:span><text:span text:style-name="Absatz-Standardschriftart"><text:span text:style-name="T22">, которые касаются темы изображения реальности в произведениях и в то же время затрагивают лежащий в основе этого вопроса дискурс о целях искусства. </text:span></text:span><text:span text:style-name="Absatz-Standardschriftart"><text:span text:style-name="T26">С</text:span></text:span><text:span text:style-name="Absatz-Standardschriftart"><text:span text:style-name="T22">оциально ангажированное искусство противопост</text:span></text:span><text:span text:style-name="Absatz-Standardschriftart"><text:span text:style-name="T2">авляется здесь автономному искусству: «Это — индивидуалист, проповедывающий красоту ради красоты», «поэт пессимист (…) под влиянием Шопенгауэра и Ницше; реальность для него полна печали и грусти»; «все эти поэты — пессимисты-индивидуалисты, одиночки, проходящие мимо общественных событий». Подобные характеристики не делают различий между </text:span></text:span><text:soft-page-break/><text:span text:style-name="Absatz-Standardschriftart"><text:span text:style-name="T2">личностью, творчеством и политическими взглядами авторов и в конечном итоге производят категоричные классификации.</text:span></text:span></text:p>
      <text:p text:style-name="P4"><text:span text:style-name="Absatz-Standardschriftart"><text:span text:style-name="T2"><text:tab/>При обзоре новогреческой литературы ХХ века, в особенности касательно периода после </text:span></text:span><text:span text:style-name="Absatz-Standardschriftart"><text:span text:style-name="T22">Октябрьской революции, в рассматриваемой статье возрастает количество мар</text:span></text:span><text:span text:style-name="Absatz-Standardschriftart"><text:span text:style-name="T2">ксистских терминов. Особенное внимание уделяется западным влияниям на греческую литературу. Лопашов связывает «сильный интерес греков к культуре европейских стран», который отражается в «наводнении» книжного рынка переводной литературой, непосредственно с ориентацией политических партий «на ту или иную державу» и с усилением «притока иностранного капитала в страну». В то же время </text:span></text:span><text:span text:style-name="Strong_20_Emphasis"><text:span text:style-name="T17">возрастающий интерес к переводам русской литературы («</text:span></text:span><text:span text:style-name="Absatz-Standardschriftart"><text:span text:style-name="T2">огромный интерес к коммунистической литературе»</text:span></text:span><text:span text:style-name="Strong_20_Emphasis"><text:span text:style-name="T17">) объясняется недавними политическими событиями в Европе и в самой Греции, которые «</text:span></text:span><text:span text:style-name="Absatz-Standardschriftart"><text:span text:style-name="T2">заставляют ее интеллигенцию обращать взоры в сторону Советского Союза</text:span></text:span><text:span text:style-name="Strong_20_Emphasis"><text:span text:style-name="T17">». Иными словами, интерес Греции к западной культуре и литературе оказывается здес</text:span></text:span><text:span text:style-name="Strong_20_Emphasis"><text:span text:style-name="T20">ь не ее естественной потребностью или добровольным выбором, а </text:span></text:span><text:span text:style-name="Strong_20_Emphasis"><text:span text:style-name="T17">следствием финансовой зависимости Греции от Запада. Интерес же к русской литературе проявляет интеллигенция страны, видя в СССР некое </text:span></text:span><text:bookmark text:name="result_box3"/><text:span text:style-name="Strong_20_Emphasis"><text:span text:style-name="T17">«</text:span></text:span><text:span text:style-name="Absatz-Standardschriftart"><text:span text:style-name="T2">моральное преимущество» по сравнению с Западом.</text:span></text:span></text:p>
      <text:p text:style-name="P5"><text:span text:style-name="Strong_20_Emphasis"><text:span text:style-name="T17"><text:tab/>Помимо «пессимистов» и «индивидуалистов» автор выделяет <text:s/>нескольких литераторов, в творчество котор</text:span></text:span><text:span text:style-name="Strong_20_Emphasis"><text:span text:style-name="T20">ых начинают «проникать» так называемые «социальные мотивы». Из десятка </text:span></text:span><text:span text:style-name="Strong_20_Emphasis"><text:span text:style-name="T21">перечисленных </text:span></text:span><text:span text:style-name="Strong_20_Emphasis"><text:span text:style-name="T20">имен только Костас Варналис, «поэт-бунтарь», </text:span></text:span><text:span text:style-name="Strong_20_Emphasis"><text:span text:style-name="T21">как его называет Лопашов,</text:span></text:span><text:span text:style-name="Strong_20_Emphasis"><text:span text:style-name="T20"> </text:span></text:span><text:span text:style-name="Strong_20_Emphasis"><text:span text:style-name="T21">будет</text:span></text:span><text:span text:style-name="Strong_20_Emphasis"><text:span text:style-name="T20"> </text:span></text:span><text:span text:style-name="Strong_20_Emphasis"><text:span text:style-name="T21">позже </text:span></text:span><text:span text:style-name="Strong_20_Emphasis"><text:span text:style-name="T20">переведен на русский язык.</text:span></text:span></text:p>
      <text:p text:style-name="P4"><text:span text:style-name="Strong_20_Emphasis"><text:span text:style-name="T20"><text:tab/>В первом издании </text:span></text:span><text:span text:style-name="Strong_20_Emphasis"><text:span text:style-name="T8">Большой Советской Энциклопедии </text:span></text:span><text:span text:style-name="Strong_20_Emphasis"><text:span text:style-name="T20">[т. 19, 1930] статья о новогреческой литературе подписывается тем же С. Лопашовым и включает ссылки на те же источники, что</text:span></text:span><text:span text:style-name="Strong_20_Emphasis"><text:span text:style-name="T17"> и в </text:span></text:span><text:span text:style-name="Strong_20_Emphasis"><text:span text:style-name="T7">Литературной Энциклопедии</text:span></text:span><text:span text:style-name="Strong_20_Emphasis"><text:span text:style-name="T17">, но тем не менее она короче и компактнее</text:span></text:span><text:span text:style-name="Strong_20_Emphasis"><text:span text:style-name="T7">. </text:span></text:span><text:span text:style-name="Strong_20_Emphasis"><text:span text:style-name="T17">На уровне содержания тексты обеих статей мало отличаются друг от друга. Однако язык второй статьи значительно тщательнее и аккуратнее. Например, вместо высказывания «Греческие драматурги рабски подражают Западу» здесь употребляется формулировка «новогреческие драматурги </text:span></text:span><text:soft-page-break/><text:span text:style-name="Strong_20_Emphasis"><text:span text:style-name="T17">не обнаруживают самостоятель</text:span></text:span><text:span text:style-name="Strong_20_Emphasis"><text:span text:style-name="T20">ности (...)». </text:span></text:span><text:span text:style-name="Strong_20_Emphasis"><text:span text:style-name="T21">Однако</text:span></text:span><text:span text:style-name="Strong_20_Emphasis"><text:span text:style-name="T20"> автор не избегает экспрессивной оценочности: «(...) слепо следуя западным образцам». Несмотря на разницу в стиле выражения, позиция автора по отношению к «зависимо</text:span></text:span><text:span text:style-name="Strong_20_Emphasis"><text:span text:style-name="T17">сти» греческой литературы не меняется. Метафора «рабства» заменяется на метафору «слепоты», которая подразумевает потребность в своего рода «руководстве».</text:span></text:span></text:p>
      <text:p text:style-name="P4"><text:span text:style-name="Strong_20_Emphasis"><text:span text:style-name="T17"><text:tab/>Относительно влияний иностранных литератур на греческую подчеркивается, что, хотя писатели как Зола, Мопассан, Уайльд и др. известны в Греции «больше отечественных писателей», «сильнее всего интерес к русским писателям, как Толстой, Достоевский, Андреев, Горький (…) поэтам, как Есенин, Ахматова, Блок, Гумилев и др.». Мотив «несамостоятельности» греческой литературы соотносится с художественным методом литераторов, а художественный мет</text:span></text:span><text:span text:style-name="Strong_20_Emphasis"><text:span text:style-name="T20">од – с их </text:span></text:span><text:span text:style-name="Strong_20_Emphasis"><text:span text:style-name="T21">предполагаемыми </text:span></text:span><text:span text:style-name="Strong_20_Emphasis"><text:span text:style-name="T20">общественными взглядами: «Подавляющее большинство оригинальных поэтов – эпигоны-романтики, унылые пессимисты, стоящие в стороне от общественной жизни страны и в творчестве </text:span></text:span><text:span text:style-name="Strong_20_Emphasis"><text:span text:style-name="T17">своем мало самостоятельные». Среди «протестующих голосов» упоминаются снова Варналис, Вуттирас, Мертиотиса и др. Статья заканчивается информацией об изданиях переводов русских пролетарских писателей в Греции. К примеру, упоминается </text:span></text:span><text:span text:style-name="Strong_20_Emphasis"><text:span text:style-name="T7">Цемент</text:span></text:span><text:span text:style-name="Strong_20_Emphasis"><text:span text:style-name="T17"> Ф. Гладкова (1925), который станет, как известно, примером воплощения метода социалистического реализма.</text:span></text:span></text:p>
      <text:p text:style-name="P4"><text:span text:style-name="Strong_20_Emphasis"><text:span text:style-name="T17"><text:tab/>В первом издании </text:span></text:span><text:span text:style-name="Strong_20_Emphasis"><text:span text:style-name="T7">Малой Советской Энциклопедии</text:span></text:span><text:span text:style-name="Strong_20_Emphasis"><text:span text:style-name="T17"> [т. 2, 1930], которая издается одновременно с Большой Энциклопедией, краткая запись о греческой литературе касается исключительно литературы древней Греции и Византии. Во втором издании <text:s/></text:span></text:span><text:span text:style-name="Strong_20_Emphasis"><text:span text:style-name="T7">Малой Энциклопедии</text:span></text:span><text:span text:style-name="Strong_20_Emphasis"><text:span text:style-name="T17"> [т. 7, 1938] мы впервые находим отдельную статью под заголовком «Новогреческая литература» (без указания авторства), которая очень кратко дает только общую, в основном историческую информацию. В статье упоминаются литераторы-сторонники народного языка («димотики»), независимо от их художественного направления. Варналис и Вуттирас упоминаются в качестве представителей переходного к «социалькой тематике» творчества. Нужно отметить, что в год выпуска этого тома русскоязычный читатель уже знаком с </text:span></text:span><text:soft-page-break/><text:span text:style-name="Strong_20_Emphasis"><text:span text:style-name="T17">произведением К. Варналиса </text:span></text:span><text:span text:style-name="Strong_20_Emphasis"><text:span text:style-name="T7">Подлинная апология Сократа</text:span></text:span><text:span text:style-name="Strong_20_Emphasis"><text:span text:style-name="T17">, выпущенном в русском переводе в </text:span></text:span><text:span text:style-name="Strong_20_Emphasis"><text:span text:style-name="T20">1935 г. Кроме того, в 1938 г. выпускается и другое его произведение </text:span></text:span><text:span text:style-name="Absatz-Standardschriftart"><text:span text:style-name="T9">Пламенеющий свет</text:span></text:span><text:span text:style-name="Absatz-Standardschriftart"><text:span text:style-name="T22">.</text:span></text:span></text:p>
      <text:p text:style-name="P4"><text:span text:style-name="Strong_20_Emphasis"><text:span text:style-name="T20"><text:tab/>В отличие от рассмотренных статей, б</text:span></text:span><text:span text:style-name="Strong_20_Emphasis"><text:span text:style-name="T48">ó</text:span></text:span><text:span text:style-name="Strong_20_Emphasis"><text:span text:style-name="T20">льшая часть статьи второго издания <text:s/></text:span></text:span><text:span text:style-name="Strong_20_Emphasis"><text:span text:style-name="T8">Большой Советской Энциклопедии </text:span></text:span><text:span text:style-name="Strong_20_Emphasis"><text:span text:style-name="T20">[т. 12, 1952] посвящена литературе ХХ века и в особенности 1930-1950-м годам. Автор статьи здесь не указывается. Большинство упомянутых в статье авторов будут переведены и изда</text:span></text:span><text:span text:style-name="Strong_20_Emphasis"><text:span text:style-name="T17">ны в последующие годы в СССР. Статья носит тенденциозный характер и построена на безапелляционных идеологических категориях: литература здесь четко разделяется на «буржуазную» и «демократическую», литераторы на «буржуазные» и «писатели-демократы».</text:span></text:span></text:p>
      <text:p text:style-name="P4"><text:span text:style-name="Strong_20_Emphasis"><text:span text:style-name="T17"><text:tab/>Когда говорится о связях между греческой и иностранными литературами, то сам выбор слов очевидно демонстрирует соперничество между СССР и Западом: речь идет, к примеру, об </text:span></text:span><text:span text:style-name="Strong_20_Emphasis"><text:span text:style-name="T7">усилении</text:span></text:span><text:span text:style-name="Strong_20_Emphasis"><text:span text:style-name="T17"> «воздействия реалистической русской литературы» в начале ХХ в., в то время как «влияния западноевропейского декадентства» как бы исподтишка </text:span></text:span><text:span text:style-name="Strong_20_Emphasis"><text:span text:style-name="T7">проникают</text:span></text:span><text:span text:style-name="Strong_20_Emphasis"><text:span text:style-name="T17">. Литературные влияния как бы «меряются силами» посредством военных метафор, указывающих на иерархии, асимметричные и властные отношения, не брезгуя порой и спорными высказываниями: «В период перед Второй мировой войной буржуазная литература </text:span></text:span><text:span text:style-name="Strong_20_Emphasis"><text:span text:style-name="T7">открыто</text:span></text:span><text:span text:style-name="Strong_20_Emphasis"><text:span text:style-name="T17"> </text:span></text:span><text:span text:style-name="Strong_20_Emphasis"><text:span text:style-name="T7">становится на службу</text:span></text:span><text:span text:style-name="Strong_20_Emphasis"><text:span text:style-name="T17"> английскому и французскому империализму». Как в реальной, так и в словесной войне важную роль играют </text:span></text:span><text:bookmark text:name="result_box4"/><text:span text:style-name="Absatz-Standardschriftart"><text:span text:style-name="T2">альянсы.</text:span></text:span><text:span text:style-name="Strong_20_Emphasis"><text:span text:style-name="T17"> Любопытно, к примеру, что творчество К. Паламаса, который в статье </text:span></text:span><text:span text:style-name="Strong_20_Emphasis"><text:span text:style-name="T7">Литературной Энциклопедии </text:span></text:span><text:span text:style-name="Strong_20_Emphasis"><text:span text:style-name="T19">1929 года</text:span></text:span><text:span text:style-name="Strong_20_Emphasis"><text:span text:style-name="T7"> </text:span></text:span><text:span text:style-name="Strong_20_Emphasis"><text:span text:style-name="T17">«индивидуалист, проповедывающий красоту ради красоты», <text:s/>оказывается теперь образцом «твердой веры в торжество идей социальной справедливости». Так как статья пишется в послевоенный период, не удивляет тот факт, что на переднем плане здесь выходят писатели, которые участвовали в Сопротивлении и в греческой Гражданской воине, были репрессированы, писали патриотические произведения. Особо упоминается находящаяся в эмиграции писательница М. Аксиоти: ее роман </text:span></text:span><text:span text:style-name="Strong_20_Emphasis"><text:span text:style-name="T7">В двадцатом веке</text:span></text:span><text:span text:style-name="Strong_20_Emphasis"><text:span text:style-name="T17"> издается в русском переводе за два года до выпуска данного энциклопедического тома.</text:span></text:span></text:p>
      <text:p text:style-name="P4"><text:soft-page-break/><text:span text:style-name="Strong_20_Emphasis"><text:span text:style-name="T17"><text:tab/>Статья третьего издания <text:s/></text:span></text:span><text:span text:style-name="Strong_20_Emphasis"><text:span text:style-name="T7">Малой Советской Энциклопедии </text:span></text:span><text:span text:style-name="Strong_20_Emphasis"><text:span text:style-name="T17">[т. 3, 1959] характеризуется короткими предложениями и сдержанными выражениями. Она избегает оценивающих обозначений и ориентируется на передачу фактов. Творчество Варналиса считается здесь «новым этапом в развитии новогреческой литературы». Впервые встречается имя К. Кавафиса, правда, как «поэта-декадента». Введение понятия «противоречивости» касательно творчества таких литераторов, как С. Миривилис, А. Терзакис и И. Венезис указывает на некое колебание советской критики в восприятии их творчества и в более широком смысле является неким свидетельством того, что советская критика принимает существование некоего промежуточного </text:span></text:span><text:span text:style-name="Strong_20_Emphasis"><text:span text:style-name="T18">положения</text:span></text:span><text:span text:style-name="Strong_20_Emphasis"><text:span text:style-name="T17"> тех или иных произведений, которые нельзя однозначно отнести </text:span></text:span><text:span text:style-name="Strong_20_Emphasis"><text:span text:style-name="T18">к тому или иному направлению. </text:span></text:span><text:span text:style-name="Strong_20_Emphasis"><text:span text:style-name="T17">Из вышеназванных авторов в СССР издается </text:span></text:span><text:span text:style-name="Strong_20_Emphasis"><text:span text:style-name="T7">Жизнь в могиле</text:span></text:span><text:span text:style-name="Strong_20_Emphasis"><text:span text:style-name="T17"> <text:s/>Миривилиса (в 1961 г.) и намного позже </text:span></text:span><text:span text:style-name="Absatz-Standardschriftart"><text:span text:style-name="T6">Принцесса Изабо <text:s/></text:span></text:span><text:span text:style-name="Strong_20_Emphasis"><text:span text:style-name="T17">Терзакиса (в 1968 г.). Впервые встре</text:span></text:span><text:span text:style-name="Strong_20_Emphasis"><text:span text:style-name="T20">чается имя Н. Казантзакиса, хотя писатель был известен своими многочисленными путешествиями в СССР в 20-х годах, а также своей публицистикой, путевыми заметками и др. о СССР. Без всяких комментариев упоминается издание в Греции и за рубежом его произведений </text:span></text:span><text:span text:style-name="Strong_20_Emphasis"><text:span text:style-name="T8">Капитан Миха</text:span></text:span><text:span text:style-name="Strong_20_Emphasis"><text:span text:style-name="T7">лис</text:span></text:span><text:span text:style-name="Strong_20_Emphasis"><text:span text:style-name="T17"> и </text:span></text:span><text:span text:style-name="Absatz-Standardschriftart"><text:span text:style-name="T6">Христа распинают вновь </text:span></text:span><text:span text:style-name="Strong_20_Emphasis"><text:span text:style-name="T17">(последнее издается в русском переводе в 1962 г.). В конце статьи отмечается «плодотворная работа» находящихся в СССР литераторов-политэммигрантов. Автор статьи опять же не указывается.</text:span></text:span></text:p>
      <text:p text:style-name="P4"><text:span text:style-name="Strong_20_Emphasis"><text:span text:style-name="T17"><text:tab/>Статья о «греческой новой литературе» в </text:span></text:span><text:span text:style-name="Strong_20_Emphasis"><text:span text:style-name="T7">Краткой литературной энциклопедии</text:span></text:span><text:span text:style-name="Strong_20_Emphasis"><text:span text:style-name="T17"> [т. 2, 1964] в большей степени отвечает ожидания к литературным энциклопедиям, <text:s/>в отличии от универсальных. Она достаточна обширна и структурирована на разделы, которые соответствуют разным историческим периодам и рассматривают литературу более детально. Автор статьи — греческий академик Димитрис Спатис, находящийся в это время в политэмиграции в СССР. Язык статьи является академическим, а употребление литературоведческих понятий придает тексту научность.</text:span></text:span><text:bookmark text:name="result_box"/><text:span text:style-name="Strong_20_Emphasis"><text:span text:style-name="T17"> </text:span></text:span><text:span text:style-name="Absatz-Standardschriftart"><text:span text:style-name="T2">Текст отличается информативностью касательно жанров и тематики упомянутых в нем работ. Литературные тенденции рассматриваются по-прежнему с марксисткой точки </text:span></text:span><text:soft-page-break/><text:span text:style-name="Absatz-Standardschriftart"><text:span text:style-name="T2">зрения, в их зависимости от </text:span></text:span><text:bookmark text:name="result_box1"/><text:span text:style-name="Absatz-Standardschriftart"><text:span text:style-name="T2">социально-экономического <text:s/>контекста: «В литературе нач. 20 в. намечается размежевание течений, отражающее обострение классовых антагонизмов, в связи с ростом капитализма». В качестве противоположного полюса к «буржуазной» литературе здесь выступает понятие «прогрессивной» литературы.</text:span></text:span></text:p>
      <text:p text:style-name="P4"><text:span text:style-name="Absatz-Standardschriftart"><text:span text:style-name="T2"><text:tab/>Относительно экспансивного характера внешних влияний на новогреческую литературу, позиция автора, хотя и вступает в диалог с позициями предыдущих статей, </text:span></text:span><text:span text:style-name="Absatz-Standardschriftart"><text:span text:style-name="T3">выражает противоположную точку зрени</text:span></text:span><text:span text:style-name="Absatz-Standardschriftart"><text:span text:style-name="T5">я</text:span></text:span><text:span text:style-name="Absatz-Standardschriftart"><text:span text:style-name="T3">: </text:span></text:span><text:span text:style-name="Absatz-Standardschriftart"><text:span text:style-name="T2">«Творчество этих поэтов сохраняет национальную самобытность, несмотря на влияние парнасцев, символизма и неоромантизма». Кроме того, представление о влиянии иностранных литератур на греческую сопровождается ссылкой на разные идейные и художественные направления или отдельные национальные литературы, а не обобщается понятием некоего абстрактного Запада или «западноевропейской» литературы. Несмотря на то, что дискурсы пессимизма, индивидуализма и удаленности от общественной проблематики сохраняются в обсуждении «буржуазной» литературы, Спатис не допускает прямых оценочных высказываний по отношению к литературным явлениям. Более или менее дескриптивно он представляет тематику указанных работ, упоминая как отрицательные, так и положительные характеристики произведений с точки зрения марксистского литературоведения и в то же время обозначая их одновременное присутствие в произведении как «противоречивость».</text:span></text:span></text:p>
      <text:p text:style-name="P4"><text:span text:style-name="Absatz-Standardschriftart"><text:span text:style-name="T2"><text:tab/></text:span></text:span><text:span text:style-name="Strong_20_Emphasis"><text:span text:style-name="T17">Небольшую по объему статью </text:span></text:span><text:span text:style-name="Absatz-Standardschriftart"><text:span text:style-name="T2">о новогреческой литературе в третьем и последнем издании </text:span></text:span><text:span text:style-name="Strong_20_Emphasis"><text:span text:style-name="T7">Большой Советской Энциклопедии </text:span></text:span><text:span text:style-name="Strong_20_Emphasis"><text:span text:style-name="T17">[т. 7, 1972] подписывает Яннис Мочос. Краткие информативные предложения без оценочных комментариев дают справку о <text:s/>представителях основных тенденций, жанров и мотивов современной греческой литературы. Различные литераторы группируются по темам, как, например, тематика «маленького человека», «антифашистская литература» и др. Обозначение «буржуазная литература» отсутствует. Автор статьи представляет писателей и поэтов не с точки зрения их политических убеждений, а исходя из социальных, антивоенных или </text:span></text:span><text:soft-page-break/><text:span text:style-name="Strong_20_Emphasis"><text:span text:style-name="T17">антирелигиозных мотивов в их творчестве. Мочос подчеркивает влияние идей Октябрьской революции на литературу Греции. <text:s/>Достойно упоминания то, что в этой статье впервые встречается термин «социалистический реализм» по отношению к произведениям новогреческой литературы. «В русле социалистического реализма и марксистской эстетики» автор упоминает несколько произведений К. Варналиса (</text:span></text:span><text:span text:style-name="Absatz-Standardschriftart"><text:span text:style-name="T38">известного русскому читателю по прежним изданиям в русском переводе</text:span></text:span><text:span text:style-name="Strong_20_Emphasis"><text:span text:style-name="T17">), а также работы Д. Глиноса и стихи Я. Рицоса, К. Фракиотиса и Н. Вреттакоса.</text:span></text:span></text:p>
      <text:p text:style-name="P4"><text:span text:style-name="Absatz-Standardschriftart"><text:span text:style-name="T2"><text:tab/>Обобщая, можно сказать, что острая полемика и пафос самых <text:s/>ранних статей 20-х -40-х</text:span></text:span><text:span text:style-name="Absatz-Standardschriftart"><text:span text:style-name="T22"> годов постепенно уступает место более сдержанным и нейтральным репрезентациям данной литературы как в универсальных, так и в литературных энциклопедиях. Помимо общего смягчения политического дискурса во время оттепели и расшатывания самого канона социалистического реализма, </text:span></text:span><text:span text:style-name="Absatz-Standardschriftart"><text:span text:style-name="T24">определенную</text:span></text:span><text:span text:style-name="Absatz-Standardschriftart"><text:span text:style-name="T22"> роль в репрезентации греческой литературы в СССР сыграла греческая политэмиграция. </text:span></text:span><text:span text:style-name="T27">Эта роль, а также к</text:span><text:span text:style-name="Absatz-Standardschriftart"><text:span text:style-name="T22">онкретные репрезентации и общий облик греческой литературы в СССР заслуживают дальнейшего исследования. В этом же отношении интересна </text:span></text:span><text:span text:style-name="Strong_20_Emphasis"><text:span text:style-name="T20">и критическая литература, </text:span></text:span><text:span text:style-name="Strong_20_Emphasis"><text:span text:style-name="T17">на которую опираются составители статей (прежде всего те, для которых греческий не был родным языком). Например, небезынтересным является тот факт, что грекоязычная библиография впервые появляется лишь в статье </text:span></text:span><text:span text:style-name="Strong_20_Emphasis"><text:span text:style-name="T7">Краткой литературной энциклопедии</text:span></text:span><text:span text:style-name="Strong_20_Emphasis"><text:span text:style-name="T17"> 1964 г. (выпуск большинства русских переводов новогреческой литературы начинается с 1957 г.), а до этого указываются в основном немецкие и французские источники.</text:span></text:span></text:p>
      <text:p text:style-name="P4"><text:span text:style-name="Absatz-Standardschriftart"><text:span text:style-name="T2"><text:tab/>В метафорах «рабства», «слепоты», «службы», как и в метафорах, складывающихся картину «соперничества», «войны», манифестируется советское представление асимметричной связи, отношения власти и зависимости между литературой «Запада» и новогреческой литературой. Эти метафоры отражают не только оценку греческой литературы как покорной, несвободной и, следовательно, неоригинальной и неаутентичной в системе ценностей советской идеологии, но и общий способ </text:span></text:span><text:soft-page-break/><text:span text:style-name="Absatz-Standardschriftart"><text:span text:style-name="T2">размышления о литературе с точки зрения борьбы и <text:s/>соотношения сил, перенос</text:span></text:span><text:span text:style-name="Absatz-Standardschriftart"><text:span text:style-name="T22">ящий политический дискурс в область эстетики.</text:span></text:span></text:p>
      <text:p text:style-name="P6"/>
      <text:p text:style-name="P3">Литература</text:p>
      <text:p text:style-name="P3"/>
      <text:list xml:id="list2663134224974983147" text:style-name="L1">
        <text:list-item>
          <text:p text:style-name="P15"><text:span text:style-name="Hervorhebung"><text:span text:style-name="T40">Литература // Греция (совр.)</text:span></text:span><text:span text:style-name="Strong_20_Emphasis"><text:span text:style-name="T43"> </text:span></text:span><text:span text:style-name="Hervorhebung"><text:span text:style-name="T40">// Большая Советская Энциклопедия - </text:span></text:span><text:span text:style-name="Strong_20_Emphasis"><text:span text:style-name="T43">Гл. ред. </text:span></text:span><text:span text:style-name="Absatz-Standardschriftart"><text:span text:style-name="T35">Б. А. Введенский. 2-е изд.,</text:span></text:span><text:span text:style-name="Strong_20_Emphasis"><text:span text:style-name="T43"> М.: 1949-1958. Т. 12. - М.: Изд-во </text:span></text:span><text:span text:style-name="Absatz-Standardschriftart"><text:span text:style-name="T35">Большая сов. энциклопедия</text:span></text:span><text:span text:style-name="Strong_20_Emphasis"><text:span text:style-name="T43">, 1952. С. 569</text:span></text:span></text:p>
        </text:list-item>
        <text:list-item>
          <text:p text:style-name="P15"><text:span text:style-name="Hervorhebung"><text:span text:style-name="T40">Литература // Греция (совр.)</text:span></text:span><text:span text:style-name="Strong_20_Emphasis"><text:span text:style-name="T43"> </text:span></text:span><text:span text:style-name="Hervorhebung"><text:span text:style-name="T40">// Малая Советская Энциклопедия - </text:span></text:span><text:span text:style-name="Strong_20_Emphasis"><text:span text:style-name="T43">Гл. ред. </text:span></text:span><text:span text:style-name="Absatz-Standardschriftart"><text:span text:style-name="T35">Б. А. Введенский.</text:span></text:span><text:span text:style-name="Hervorhebung"><text:span text:style-name="T40"> 3-е изд.,</text:span></text:span><text:span text:style-name="Strong_20_Emphasis"><text:span text:style-name="T43"> М.: 1958-1961. Т. 3.</text:span></text:span><text:span text:style-name="Strong_20_Emphasis"><text:span text:style-name="T42"> - М.: Изд-во </text:span></text:span><text:span text:style-name="Absatz-Standardschriftart"><text:span text:style-name="T28">Большая сов. энциклопедия</text:span></text:span><text:span text:style-name="Strong_20_Emphasis"><text:span text:style-name="T42">, 1959. С. 148</text:span></text:span></text:p>
        </text:list-item>
        <text:list-item>
          <text:p text:style-name="P15"><text:span text:style-name="Hervorhebung"><text:span text:style-name="T39">Лопашов С. Греческая литература // Греция </text:span></text:span><text:span text:style-name="Absatz-Standardschriftart"><text:span text:style-name="T47"><text:s/></text:span></text:span><text:span text:style-name="Hervorhebung"><text:span text:style-name="T39">// Большая Советская Энциклопедия - </text:span></text:span><text:span text:style-name="Absatz-Standardschriftart"><text:span text:style-name="T28">Гл. ред. О. Ю. Шмидт. 1-е изд.,</text:span></text:span><text:span text:style-name="Absatz-Standardschriftart"><text:span text:style-name="T47"> М.: 1926-1947. Т. 19. - М.: Изд-во Сов. энциклопедия, 1930. С. 275-278.</text:span></text:span></text:p>
        </text:list-item>
        <text:list-item>
          <text:p text:style-name="P15"><text:span text:style-name="Hervorhebung"><text:span text:style-name="T39">Лопашов С. Новог</text:span></text:span><text:span text:style-name="Absatz-Standardschriftart"><text:span text:style-name="T47">реческая литература // </text:span></text:span><text:span text:style-name="Hervorhebung"><text:span text:style-name="T39">Г</text:span></text:span><text:span text:style-name="Absatz-Standardschriftart"><text:span text:style-name="T47">реческая литература // Литературная энциклопедия: В 11 т. - Гл. ред. В. М. Фриче. [М.], 1929-1939. Т. 2. - [М.]: Изд-во Ком. Акад., 1929. С. 725-748. [Электронный ресурс]. URL: http: // http://feb-web.ru/feb/litenc/encyclop/le2/le2-7252.htm (дата обращения: 01.10.2015).</text:span></text:span></text:p>
        </text:list-item>
        <text:list-item>
          <text:p text:style-name="P15"><text:span text:style-name="Hervorhebung"><text:span text:style-name="T39">Мочос Я. Литература // Гре</text:span></text:span><text:span text:style-name="Hervorhebung"><text:span text:style-name="T40">ция (совр.)</text:span></text:span><text:span text:style-name="Strong_20_Emphasis"><text:span text:style-name="T43"> </text:span></text:span><text:span text:style-name="Hervorhebung"><text:span text:style-name="T40">// Большая Советская Энциклопедия - </text:span></text:span><text:span text:style-name="Strong_20_Emphasis"><text:span text:style-name="T43">Гл. ред. </text:span></text:span><text:span text:style-name="Absatz-Standardschriftart"><text:span text:style-name="T35">А. М. Прохоров</text:span></text:span><text:span text:style-name="Strong_20_Emphasis"><text:span text:style-name="T31">. 3-е изд.,</text:span></text:span><text:span text:style-name="Strong_20_Emphasis"><text:span text:style-name="T43"> М.: 1969-1978. Т. 7. - М.: Изд-во </text:span></text:span><text:span text:style-name="Strong_20_Emphasis"><text:span text:style-name="T31">Большая сов. Энциклопедия</text:span></text:span><text:span text:style-name="Strong_20_Emphasis"><text:span text:style-name="T43">, 1972. </text:span></text:span><text:span text:style-name="Strong_20_Emphasis"><text:span text:style-name="T44">С. 313</text:span></text:span></text:p>
        </text:list-item>
        <text:list-item>
          <text:p text:style-name="P14"><text:span text:style-name="Hervorhebung"><text:span text:style-name="T39">Новог</text:span></text:span><text:span text:style-name="Strong_20_Emphasis"><text:span text:style-name="T42">реческая литература </text:span></text:span><text:span text:style-name="Hervorhebung"><text:span text:style-name="T39">// </text:span></text:span><text:span text:style-name="Strong_20_Emphasis"><text:span text:style-name="T29">Малая Советская Энциклопедия. </text:span></text:span><text:span text:style-name="Hervorhebung"><text:span text:style-name="T39">- </text:span></text:span><text:span text:style-name="Strong_20_Emphasis"><text:span text:style-name="T29">Гл. ред. Н.Л. Мещеряков. 2-е изд.,</text:span></text:span><text:span text:style-name="Strong_20_Emphasis"><text:span text:style-name="T42"> М.: 1933-1943, 1947. Т. 7. - М.: Изд-во Сов. энциклопедия, 1938. С. 525-526. [Электронный ресурс]. URL: http:://malayaencyklopediya.com/tom7/276.php (дата обращения: 01.10.2015).</text:span></text:span></text:p>
        </text:list-item>
        <text:list-item>
          <text:p text:style-name="P14"><text:span text:style-name="Strong_20_Emphasis"><text:span text:style-name="T31">Спатис Д. </text:span></text:span><text:span text:style-name="Hervorhebung"><text:span text:style-name="T40">Греческая новая литература // Кра</text:span></text:span><text:span text:style-name="Hervorhebung"><text:span text:style-name="T34">ткая литературная энциклопедия - </text:span></text:span><text:span text:style-name="Strong_20_Emphasis"><text:span text:style-name="T31">Гл. ред. </text:span></text:span><text:span text:style-name="Absatz-Standardschriftart"><text:span text:style-name="T35">А. А. Сурков</text:span></text:span><text:span text:style-name="Hervorhebung"><text:span text:style-name="T34">., </text:span></text:span><text:span text:style-name="Strong_20_Emphasis"><text:span text:style-name="T31">М.: 1962-1978. Т. 2. - М.: Изд-во С</text:span></text:span><text:span text:style-name="Hervorhebung"><text:span text:style-name="T34">ов. энциклопедия</text:span></text:span><text:span text:style-name="Strong_20_Emphasis"><text:span text:style-name="T31">, 1964. [Электронный ресурс]. URL: http: http://feb-web.ru/feb/kle/kle-abc/ke2/ke2-3501.htm (дата обращения: 05.10.2015).</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2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5pt" fo:language="ru" fo:country="RU" style:font-size-asian="10.5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Fußnoten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fo:font-size="10pt" fo:language="ru" fo:country="RU"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fo:language="ru" fo:country="RU"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Fußnotentext_20_Zchn" style:display-name="Fußnotentext Zchn" style:family="text" style:parent-style-name="Absatz-Standardschriftart">
      <style:text-properties fo:font-size="10pt" fo:language="ru" fo:country="RU" style:font-size-asian="10pt" style:font-name-complex="Mangal" style:font-family-complex="Mangal" style:font-family-generic-complex="roman" style:font-pitch-complex="variable" style:font-size-complex="9pt"/>
    </style:style>
    <style:style style:name="Footnote_20_Symbol" style:display-name="Footnote Symbol" style:family="text" style:parent-style-name="Absatz-Standardschriftart">
      <style:text-properties style:text-position="super 67%"/>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parent-style-name="Absatz-Standardschriftart">
      <style:text-properties fo:font-size="10.5pt" fo:language="ru" fo:country="RU" style:font-size-asian="10.5pt" style:font-name-complex="Mangal" style:font-family-complex="Mangal"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Niovi Zampouka</meta:initial-creator>
    <meta:creation-date>2015-11-30T10:42:00Z</meta:creation-date>
    <dc:date>2015-12-01T21:15:08.612407043</dc:date>
    <meta:editing-cycles>18</meta:editing-cycles>
    <meta:editing-duration>PT7H5M35S</meta:editing-duration>
    <dc:creator>Niovi Zampouka</dc:creator>
    <meta:document-statistic meta:table-count="0" meta:image-count="0" meta:object-count="0" meta:page-count="9" meta:paragraph-count="32" meta:word-count="2222" meta:character-count="17563" meta:non-whitespace-character-count="15345"/>
    <meta:template xlink:type="simple" xlink:actuate="onRequest" xlink:title="" xlink:href="Normal"/>
  </office:meta>
</office:document-meta>
</file>